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Klantbehandeling:<text:s/></text:p>
      <text:p text:style-name="Standaard">Zoals uit onze dienstenwijzer blijkt gaan wij zorgvuldig om met de advisering van zowel schade- als levensverzekeringen en hypotheken. Uitgangspunt voor zowel Oveon Verzekeringen BV, Oveon Inkomen<text:s/>&amp; Pensioen<text:s/>BV als Oveon Hypotheken BV naar onze relaties is: duidelijkheid over de inhoud en het doel van het product, duidelijkheid over de beloning bij dat product en duidelijkheid over ons beleid naar de toekomst inzake ondersteuning en begeleiding. Wij kiezen voor u als relatie en niet voor de verzekeraars. Zo wordt u op de juiste manier behandeld.<text:s/></text:p>
      <text:p text:style-name="Standaard"/>
      <text:p text:style-name="P2">Maatregelen om risico’s te vermijden en te beheersen:<text:s/></text:p>
      <text:p text:style-name="Standaard">Wij zijn van mening dat het vanzelfsprekend moet zijn dat we risico’s vermijden en beheersen. Dit willen wij bereiken door het kennisniveau van onze medewerkers op het juiste peil te brengen en te houden. Wij bieden ze hiervoor dan ook alle gelegenheid. Vanaf de oprichting van ons bedrijf is het onze strategie geweest om uw belang voorop te stellen en dat willen wij ook naar de toekomst toe graag zo houden.<text:s/></text:p>
      <text:p text:style-name="P3"/>
      <text:p text:style-name="P4">Beleid voor beheerst beloningsbeleid:<text:s/></text:p>
      <text:p text:style-name="Standaard">Het beloningsbeleid voor Oveon Verzekeringen BV, Oveon Inkomen BV en Oveon Hypotheken BV is vastgesteld door de directie. Zowel de directie als de medewerkers ontvangen een vast salaris. Wanneer de resultaten het toelaten wordt een eindejaarsuitkering toegekend aan zowel de directie als de medewerkers. Als bedrijf willen wij er op toe zien dat er geen prikkels worden gegeven die er toe kunnen leiden dat er onzorgvuldig wordt geadviseerd en daardoor onze relaties in hun belangen worden gescha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ke Hartman</meta:initial-creator>
    <dc:creator>Marieke Hartman</dc:creator>
    <meta:creation-date>2024-01-23T13:25:00Z</meta:creation-date>
    <dc:date>2024-01-23T14:14:00Z</dc:date>
    <meta:template xlink:href="Normal" xlink:type="simple"/>
    <meta:editing-cycles>2</meta:editing-cycles>
    <meta:editing-duration>PT0S</meta:editing-duration>
    <meta:document-statistic meta:page-count="1" meta:paragraph-count="3" meta:word-count="243" meta:character-count="1577" meta:row-count="11" meta:non-whitespace-character-count="1337"/>
  </office:meta>
</office:document-meta>
</file>